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32</text:p>
          </table:table-cell>
          <table:table-cell table:number-columns-repeated="4" table:style-name="ce10"/>
          <table:table-cell office:value-type="string" table:style-name="ce12">
            <text:p>11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2" table:style-name="ce17">
            <text:p>4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27:269</text:p>
          </table:table-cell>
          <table:covered-table-cell/>
          <table:table-cell office:value-type="float" office:value="429170" table:style-name="ce20">
            <text:p>429170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11:236</text:p>
          </table:table-cell>
          <table:covered-table-cell/>
          <table:table-cell office:value-type="float" office:value="196376" table:style-name="ce20">
            <text:p>196376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900038:189</text:p>
          </table:table-cell>
          <table:covered-table-cell/>
          <table:table-cell office:value-type="float" office:value="517940" table:style-name="ce20">
            <text:p>517940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100011:381</text:p>
          </table:table-cell>
          <table:covered-table-cell/>
          <table:table-cell office:value-type="float" office:value="533260" table:style-name="ce20">
            <text:p>533260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700007:253</text:p>
          </table:table-cell>
          <table:covered-table-cell/>
          <table:table-cell office:value-type="float" office:value="2369433.94" table:style-name="ce20">
            <text:p>2369433,94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2002:679</text:p>
          </table:table-cell>
          <table:covered-table-cell/>
          <table:table-cell office:value-type="float" office:value="316466986.39999998" table:style-name="ce20">
            <text:p>316466986,4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505001:245</text:p>
          </table:table-cell>
          <table:covered-table-cell/>
          <table:table-cell office:value-type="float" office:value="28833.48" table:style-name="ce20">
            <text:p>28833,4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2600026:13</text:p>
          </table:table-cell>
          <table:covered-table-cell/>
          <table:table-cell office:value-type="float" office:value="658282" table:style-name="ce20">
            <text:p>658282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900001:5</text:p>
          </table:table-cell>
          <table:covered-table-cell/>
          <table:table-cell office:value-type="float" office:value="200674.53" table:style-name="ce20">
            <text:p>200674,53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29:102</text:p>
          </table:table-cell>
          <table:covered-table-cell/>
          <table:table-cell office:value-type="float" office:value="766403.82" table:style-name="ce20">
            <text:p>766403,8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06001:36</text:p>
          </table:table-cell>
          <table:covered-table-cell/>
          <table:table-cell office:value-type="float" office:value="327052.32" table:style-name="ce20">
            <text:p>327052,3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1300002:247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1300005:276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300008:250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2500003:270</text:p>
          </table:table-cell>
          <table:covered-table-cell/>
          <table:table-cell office:value-type="float" office:value="348008" table:style-name="ce20">
            <text:p>348008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67:10</text:p>
          </table:table-cell>
          <table:covered-table-cell/>
          <table:table-cell office:value-type="float" office:value="644540.61" table:style-name="ce20">
            <text:p>644540,61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409000:18</text:p>
          </table:table-cell>
          <table:covered-table-cell/>
          <table:table-cell office:value-type="float" office:value="12627.01" table:style-name="ce20">
            <text:p>12627,01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600005:645</text:p>
          </table:table-cell>
          <table:covered-table-cell/>
          <table:table-cell office:value-type="float" office:value="344287.5" table:style-name="ce20">
            <text:p>344287,5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600005:646</text:p>
          </table:table-cell>
          <table:covered-table-cell/>
          <table:table-cell office:value-type="float" office:value="344287.5" table:style-name="ce20">
            <text:p>344287,5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900003:43</text:p>
          </table:table-cell>
          <table:covered-table-cell/>
          <table:table-cell office:value-type="float" office:value="137071.76" table:style-name="ce20">
            <text:p>137071,76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003000:606</text:p>
          </table:table-cell>
          <table:covered-table-cell/>
          <table:table-cell office:value-type="float" office:value="51755.839999999997" table:style-name="ce20">
            <text:p>51755,84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101000:1757</text:p>
          </table:table-cell>
          <table:covered-table-cell/>
          <table:table-cell office:value-type="float" office:value="44254.080000000002" table:style-name="ce20">
            <text:p>44254,0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9801:1124</text:p>
          </table:table-cell>
          <table:covered-table-cell/>
          <table:table-cell office:value-type="float" office:value="41134.199999999997" table:style-name="ce20">
            <text:p>41134,2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9801:1125</text:p>
          </table:table-cell>
          <table:covered-table-cell/>
          <table:table-cell office:value-type="float" office:value="41708.699999999997" table:style-name="ce20">
            <text:p>41708,7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90005:30</text:p>
          </table:table-cell>
          <table:covered-table-cell/>
          <table:table-cell office:value-type="float" office:value="102896.64" table:style-name="ce20">
            <text:p>102896,64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540001:102</text:p>
          </table:table-cell>
          <table:covered-table-cell/>
          <table:table-cell office:value-type="float" office:value="131597.1" table:style-name="ce20">
            <text:p>131597,1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80004:510</text:p>
          </table:table-cell>
          <table:covered-table-cell/>
          <table:table-cell office:value-type="float" office:value="174822.53" table:style-name="ce20">
            <text:p>174822,53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80900:28</text:p>
          </table:table-cell>
          <table:covered-table-cell/>
          <table:table-cell office:value-type="float" office:value="29356.400000000001" table:style-name="ce20">
            <text:p>29356,4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810504:1579</text:p>
          </table:table-cell>
          <table:covered-table-cell/>
          <table:table-cell office:value-type="float" office:value="24897.200000000001" table:style-name="ce20">
            <text:p>24897,2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0:6582</text:p>
          </table:table-cell>
          <table:covered-table-cell/>
          <table:table-cell office:value-type="float" office:value="36800.639999999999" table:style-name="ce20">
            <text:p>36800,64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0:6583</text:p>
          </table:table-cell>
          <table:covered-table-cell/>
          <table:table-cell office:value-type="float" office:value="36792.480000000003" table:style-name="ce20">
            <text:p>36792,4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9:1941</text:p>
          </table:table-cell>
          <table:covered-table-cell/>
          <table:table-cell office:value-type="float" office:value="331404" table:style-name="ce20">
            <text:p>331404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9:904</text:p>
          </table:table-cell>
          <table:covered-table-cell/>
          <table:table-cell office:value-type="float" office:value="331344" table:style-name="ce20">
            <text:p>331344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6:70</text:p>
          </table:table-cell>
          <table:covered-table-cell/>
          <table:table-cell office:value-type="float" office:value="837357.75" table:style-name="ce20">
            <text:p>837357,75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301002:473</text:p>
          </table:table-cell>
          <table:covered-table-cell/>
          <table:table-cell office:value-type="float" office:value="429792" table:style-name="ce20">
            <text:p>429792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601014:27</text:p>
          </table:table-cell>
          <table:covered-table-cell/>
          <table:table-cell office:value-type="float" office:value="573692.93999999994" table:style-name="ce20">
            <text:p>573692,94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601014:28</text:p>
          </table:table-cell>
          <table:covered-table-cell/>
          <table:table-cell office:value-type="float" office:value="534531.87" table:style-name="ce20">
            <text:p>534531,87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601014:914</text:p>
          </table:table-cell>
          <table:covered-table-cell/>
          <table:table-cell office:value-type="float" office:value="409350.33" table:style-name="ce20">
            <text:p>409350,33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14:915</text:p>
          </table:table-cell>
          <table:covered-table-cell/>
          <table:table-cell office:value-type="float" office:value="358474.41" table:style-name="ce20">
            <text:p>358474,41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14001:136</text:p>
          </table:table-cell>
          <table:covered-table-cell/>
          <table:table-cell office:value-type="float" office:value="231300.09" table:style-name="ce20">
            <text:p>231300,09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100013:740</text:p>
          </table:table-cell>
          <table:covered-table-cell/>
          <table:table-cell office:value-type="float" office:value="184586.71" table:style-name="ce20">
            <text:p>184586,71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5800003:269</text:p>
          </table:table-cell>
          <table:covered-table-cell/>
          <table:table-cell office:value-type="float" office:value="432948.47999999998" table:style-name="ce20">
            <text:p>432948,4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3300008:106</text:p>
          </table:table-cell>
          <table:covered-table-cell/>
          <table:table-cell office:value-type="float" office:value="167148.79999999999" table:style-name="ce20">
            <text:p>167148,8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0100025:13</text:p>
          </table:table-cell>
          <table:covered-table-cell/>
          <table:table-cell office:value-type="float" office:value="186372.52" table:style-name="ce20">
            <text:p>186372,5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102045:16</text:p>
          </table:table-cell>
          <table:covered-table-cell/>
          <table:table-cell office:value-type="float" office:value="238650.3" table:style-name="ce20">
            <text:p>238650,3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0100003:495</text:p>
          </table:table-cell>
          <table:covered-table-cell/>
          <table:table-cell office:value-type="float" office:value="357206.4" table:style-name="ce20">
            <text:p>357206,4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4000029:46</text:p>
          </table:table-cell>
          <table:covered-table-cell/>
          <table:table-cell office:value-type="float" office:value="388665.9" table:style-name="ce20">
            <text:p>388665,9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4000001:445</text:p>
          </table:table-cell>
          <table:covered-table-cell/>
          <table:table-cell office:value-type="float" office:value="77147.820000000007" table:style-name="ce20">
            <text:p>77147,8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4000001:446</text:p>
          </table:table-cell>
          <table:covered-table-cell/>
          <table:table-cell office:value-type="float" office:value="77147.820000000007" table:style-name="ce20">
            <text:p>77147,8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4000001:447</text:p>
          </table:table-cell>
          <table:covered-table-cell/>
          <table:table-cell office:value-type="float" office:value="77531.64" table:style-name="ce20">
            <text:p>77531,64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4000001:448</text:p>
          </table:table-cell>
          <table:covered-table-cell/>
          <table:table-cell office:value-type="float" office:value="76955.91" table:style-name="ce20">
            <text:p>76955,91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4000001:449</text:p>
          </table:table-cell>
          <table:covered-table-cell/>
          <table:table-cell office:value-type="float" office:value="77147.820000000007" table:style-name="ce20">
            <text:p>77147,8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4000001:450</text:p>
          </table:table-cell>
          <table:covered-table-cell/>
          <table:table-cell office:value-type="float" office:value="76955.91" table:style-name="ce20">
            <text:p>76955,91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4000001:451</text:p>
          </table:table-cell>
          <table:covered-table-cell/>
          <table:table-cell office:value-type="float" office:value="76955.91" table:style-name="ce20">
            <text:p>76955,91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4000001:452</text:p>
          </table:table-cell>
          <table:covered-table-cell/>
          <table:table-cell office:value-type="float" office:value="78875.009999999995" table:style-name="ce20">
            <text:p>78875,01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4000001:453</text:p>
          </table:table-cell>
          <table:covered-table-cell/>
          <table:table-cell office:value-type="float" office:value="79642.649999999994" table:style-name="ce20">
            <text:p>79642,65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4000001:454</text:p>
          </table:table-cell>
          <table:covered-table-cell/>
          <table:table-cell office:value-type="float" office:value="111499.71" table:style-name="ce20">
            <text:p>111499,71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4000001:455</text:p>
          </table:table-cell>
          <table:covered-table-cell/>
          <table:table-cell office:value-type="float" office:value="77723.55" table:style-name="ce20">
            <text:p>77723,55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4000001:456</text:p>
          </table:table-cell>
          <table:covered-table-cell/>
          <table:table-cell office:value-type="float" office:value="76955.91" table:style-name="ce20">
            <text:p>76955,91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05000:359</text:p>
          </table:table-cell>
          <table:covered-table-cell/>
          <table:table-cell office:value-type="float" office:value="233688" table:style-name="ce20">
            <text:p>233688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3:1558</text:p>
          </table:table-cell>
          <table:covered-table-cell/>
          <table:table-cell office:value-type="float" office:value="1830690.75" table:style-name="ce20">
            <text:p>1830690,75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5766</text:p>
          </table:table-cell>
          <table:covered-table-cell/>
          <table:table-cell office:value-type="float" office:value="362632.32" table:style-name="ce20">
            <text:p>362632,3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5767</text:p>
          </table:table-cell>
          <table:covered-table-cell/>
          <table:table-cell office:value-type="float" office:value="367668.88" table:style-name="ce20">
            <text:p>367668,8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5768</text:p>
          </table:table-cell>
          <table:covered-table-cell/>
          <table:table-cell office:value-type="float" office:value="367668.88" table:style-name="ce20">
            <text:p>367668,8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5769</text:p>
          </table:table-cell>
          <table:covered-table-cell/>
          <table:table-cell office:value-type="float" office:value="384037.7" table:style-name="ce20">
            <text:p>384037,7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5770</text:p>
          </table:table-cell>
          <table:covered-table-cell/>
          <table:table-cell office:value-type="float" office:value="384037.7" table:style-name="ce20">
            <text:p>384037,7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5771</text:p>
          </table:table-cell>
          <table:covered-table-cell/>
          <table:table-cell office:value-type="float" office:value="384037.7" table:style-name="ce20">
            <text:p>384037,7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5772</text:p>
          </table:table-cell>
          <table:covered-table-cell/>
          <table:table-cell office:value-type="float" office:value="384037.7" table:style-name="ce20">
            <text:p>384037,7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5773</text:p>
          </table:table-cell>
          <table:covered-table-cell/>
          <table:table-cell office:value-type="float" office:value="384037.7" table:style-name="ce20">
            <text:p>384037,7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51000:323</text:p>
          </table:table-cell>
          <table:covered-table-cell/>
          <table:table-cell office:value-type="float" office:value="221781.48" table:style-name="ce20">
            <text:p>221781,4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98000:693</text:p>
          </table:table-cell>
          <table:covered-table-cell/>
          <table:table-cell office:value-type="float" office:value="107209.44" table:style-name="ce20">
            <text:p>107209,44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2866089" table:style-name="ce20">
            <text:p>52866089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2001:2378</text:p>
          </table:table-cell>
          <table:covered-table-cell/>
          <table:table-cell office:value-type="float" office:value="70808.06" table:style-name="ce20">
            <text:p>70808,06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220009:324</text:p>
          </table:table-cell>
          <table:covered-table-cell/>
          <table:table-cell office:value-type="float" office:value="252540" table:style-name="ce20">
            <text:p>252540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220009:325</text:p>
          </table:table-cell>
          <table:covered-table-cell/>
          <table:table-cell office:value-type="float" office:value="252540" table:style-name="ce20">
            <text:p>252540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220009:326</text:p>
          </table:table-cell>
          <table:covered-table-cell/>
          <table:table-cell office:value-type="float" office:value="252540" table:style-name="ce20">
            <text:p>252540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220009:327</text:p>
          </table:table-cell>
          <table:covered-table-cell/>
          <table:table-cell office:value-type="float" office:value="252540" table:style-name="ce20">
            <text:p>252540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220009:328</text:p>
          </table:table-cell>
          <table:covered-table-cell/>
          <table:table-cell office:value-type="float" office:value="347326.68" table:style-name="ce20">
            <text:p>347326,6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800009:12</text:p>
          </table:table-cell>
          <table:covered-table-cell/>
          <table:table-cell office:value-type="float" office:value="209781.51" table:style-name="ce20">
            <text:p>209781,51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1200009:3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1200009:3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0017:2869</text:p>
          </table:table-cell>
          <table:covered-table-cell/>
          <table:table-cell office:value-type="float" office:value="101571.67" table:style-name="ce20">
            <text:p>101571,67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00017:2870</text:p>
          </table:table-cell>
          <table:covered-table-cell/>
          <table:table-cell office:value-type="float" office:value="386088.33" table:style-name="ce20">
            <text:p>386088,33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451000:305</text:p>
          </table:table-cell>
          <table:covered-table-cell/>
          <table:table-cell office:value-type="float" office:value="165656.09" table:style-name="ce20">
            <text:p>165656,09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60001:80</text:p>
          </table:table-cell>
          <table:covered-table-cell/>
          <table:table-cell office:value-type="float" office:value="141997.85999999999" table:style-name="ce20">
            <text:p>141997,86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000000:4517</text:p>
          </table:table-cell>
          <table:covered-table-cell/>
          <table:table-cell office:value-type="float" office:value="554246.78" table:style-name="ce20">
            <text:p>554246,7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000000:4518</text:p>
          </table:table-cell>
          <table:covered-table-cell/>
          <table:table-cell office:value-type="float" office:value="422091.33" table:style-name="ce20">
            <text:p>422091,33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100011:1220</text:p>
          </table:table-cell>
          <table:covered-table-cell/>
          <table:table-cell office:value-type="float" office:value="814401.15" table:style-name="ce20">
            <text:p>814401,15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0100027:345</text:p>
          </table:table-cell>
          <table:covered-table-cell/>
          <table:table-cell office:value-type="float" office:value="270716.82" table:style-name="ce20">
            <text:p>270716,8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0700013:894</text:p>
          </table:table-cell>
          <table:covered-table-cell/>
          <table:table-cell office:value-type="float" office:value="191039.4" table:style-name="ce20">
            <text:p>191039,4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1400003:282</text:p>
          </table:table-cell>
          <table:covered-table-cell/>
          <table:table-cell office:value-type="float" office:value="669750" table:style-name="ce20">
            <text:p>669750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804002:10</text:p>
          </table:table-cell>
          <table:covered-table-cell/>
          <table:table-cell office:value-type="float" office:value="31828.959999999999" table:style-name="ce20">
            <text:p>31828,96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3906002:32</text:p>
          </table:table-cell>
          <table:covered-table-cell/>
          <table:table-cell office:value-type="float" office:value="30013.83" table:style-name="ce20">
            <text:p>30013,83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3030:15</text:p>
          </table:table-cell>
          <table:covered-table-cell/>
          <table:table-cell office:value-type="float" office:value="1704320" table:style-name="ce20">
            <text:p>1704320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9002:11</text:p>
          </table:table-cell>
          <table:covered-table-cell/>
          <table:table-cell office:value-type="float" office:value="330102.24" table:style-name="ce20">
            <text:p>330102,24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18001:2147</text:p>
          </table:table-cell>
          <table:covered-table-cell/>
          <table:table-cell office:value-type="float" office:value="185472828.31999999" table:style-name="ce20">
            <text:p>185472828,3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18001:2148</text:p>
          </table:table-cell>
          <table:covered-table-cell/>
          <table:table-cell office:value-type="float" office:value="441327.95" table:style-name="ce20">
            <text:p>441327,95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3009:30400</text:p>
          </table:table-cell>
          <table:covered-table-cell/>
          <table:table-cell office:value-type="float" office:value="66641.350000000006" table:style-name="ce20">
            <text:p>66641,35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7024:14</text:p>
          </table:table-cell>
          <table:covered-table-cell/>
          <table:table-cell office:value-type="float" office:value="1058635.1499999999" table:style-name="ce20">
            <text:p>1058635,15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8066:216</text:p>
          </table:table-cell>
          <table:covered-table-cell/>
          <table:table-cell office:value-type="float" office:value="1090084.48" table:style-name="ce20">
            <text:p>1090084,4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8066:217</text:p>
          </table:table-cell>
          <table:covered-table-cell/>
          <table:table-cell office:value-type="float" office:value="548823.6" table:style-name="ce20">
            <text:p>548823,6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11002:23</text:p>
          </table:table-cell>
          <table:covered-table-cell/>
          <table:table-cell office:value-type="float" office:value="163327116.06" table:style-name="ce20">
            <text:p>163327116,06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11002:23678</text:p>
          </table:table-cell>
          <table:covered-table-cell/>
          <table:table-cell office:value-type="float" office:value="70951.92" table:style-name="ce20">
            <text:p>70951,9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11002:23679</text:p>
          </table:table-cell>
          <table:covered-table-cell/>
          <table:table-cell office:value-type="float" office:value="80841.039999999994" table:style-name="ce20">
            <text:p>80841,04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6680621.90000001" table:style-name="ce20">
            <text:p>176680621,9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4032:5434</text:p>
          </table:table-cell>
          <table:covered-table-cell/>
          <table:table-cell office:value-type="float" office:value="152774.31" table:style-name="ce20">
            <text:p>152774,31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6086:21286</text:p>
          </table:table-cell>
          <table:covered-table-cell/>
          <table:table-cell office:value-type="float" office:value="96221.88" table:style-name="ce20">
            <text:p>96221,8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6086:21287</text:p>
          </table:table-cell>
          <table:covered-table-cell/>
          <table:table-cell office:value-type="float" office:value="85524.479999999996" table:style-name="ce20">
            <text:p>85524,4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6086:21288</text:p>
          </table:table-cell>
          <table:covered-table-cell/>
          <table:table-cell office:value-type="float" office:value="61229.91" table:style-name="ce20">
            <text:p>61229,91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0306331.880000003" table:style-name="ce20">
            <text:p>40306331,88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48020:599</text:p>
          </table:table-cell>
          <table:covered-table-cell/>
          <table:table-cell office:value-type="float" office:value="1174584" table:style-name="ce20">
            <text:p>1174584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49015:11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7018:7648</text:p>
          </table:table-cell>
          <table:covered-table-cell/>
          <table:table-cell office:value-type="float" office:value="88822.55" table:style-name="ce20">
            <text:p>88822,55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9053:1</text:p>
          </table:table-cell>
          <table:covered-table-cell/>
          <table:table-cell office:value-type="float" office:value="491064.13" table:style-name="ce20">
            <text:p>491064,13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15012:359</text:p>
          </table:table-cell>
          <table:covered-table-cell/>
          <table:table-cell office:value-type="float" office:value="479440" table:style-name="ce20">
            <text:p>479440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5012:360</text:p>
          </table:table-cell>
          <table:covered-table-cell/>
          <table:table-cell office:value-type="float" office:value="490056" table:style-name="ce20">
            <text:p>490056,0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21008:51</text:p>
          </table:table-cell>
          <table:covered-table-cell/>
          <table:table-cell office:value-type="float" office:value="587002.43999999994" table:style-name="ce20">
            <text:p>587002,44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25005:9</text:p>
          </table:table-cell>
          <table:covered-table-cell/>
          <table:table-cell office:value-type="float" office:value="440412.06" table:style-name="ce20">
            <text:p>440412,06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5707519.819999993" table:style-name="ce20">
            <text:p>75707519,82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2">
            <text:p>36:34:0602001:80384</text:p>
          </table:table-cell>
          <table:covered-table-cell/>
          <table:table-cell office:value-type="float" office:value="41525.4" table:style-name="ce22">
            <text:p>41525,40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4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4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000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0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5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5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2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502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502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502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502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502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502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502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502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502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502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502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502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502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502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502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502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502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502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502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502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502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502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502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502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502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502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502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502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502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502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502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502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502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502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502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502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502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502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502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502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502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502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502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502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502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502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502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502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502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502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502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502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502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502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502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502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502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502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50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502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6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6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10007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10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3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3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5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4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1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07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11: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2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7005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7007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9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1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2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2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2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3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4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265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265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3000009:9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3000009: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5409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01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10005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1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1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1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2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3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3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3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9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3105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48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13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44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67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67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8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39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05:3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07:2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4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08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18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19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601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601016: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1301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601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601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2001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001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101001:5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101001:5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001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300002: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11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500001:5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18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2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2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2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2700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50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5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14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14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33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54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5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1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1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6200001:3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6200001:3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200001:3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200001:3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6200001:3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6200001:3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6200001:3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6200001:3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6200001:3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200001:3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200001:3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200001:3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200001:6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200001:6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200001:6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301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6301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1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7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2:01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2:01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2:010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2:01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2:01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2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2:28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3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18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18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4:0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4:02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4:1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4:2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4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4:55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4:55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4:55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6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80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8001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8001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0000000:14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010004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8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1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160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59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824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5016:5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97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6:0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6:19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00000:5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2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2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42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5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56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9902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8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9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6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1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3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8300017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8303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8303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831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8312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8400016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8453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0103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0104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0104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0104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0104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0104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0104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0104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0105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0105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9:0106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9:010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9:0106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9:0106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9:70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70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92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0:1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0:1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0:160003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000000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1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2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27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2700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3804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390600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010007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010007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010007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010007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010007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010007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010008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010008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010008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010008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010009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010009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010009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010009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010009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010009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010009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010009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010009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010012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1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3:00023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3:00028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000000:43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000000:43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000000:54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000000:54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000000:54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000000:550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000000:55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000000:55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000000:55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2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3039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411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5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6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6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6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6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6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6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6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6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6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6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6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6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6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6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6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603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6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6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6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6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603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6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6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603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603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6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6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6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604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6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16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180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6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807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9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1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4002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4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608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13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13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13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13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1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1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1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15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15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15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22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4902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51007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3029:10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3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3029:4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3029:5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3029:5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3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1034: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5002:2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505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505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5052:9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505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505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505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7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7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7019:7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7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7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7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7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7021:16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7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7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7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7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7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7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7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9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14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15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15016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18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34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5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6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21">
            <text:p>412</text:p>
          </table:table-cell>
          <table:table-cell office:value-type="string" table:number-columns-spanned="3" table:number-rows-spanned="1" table:style-name="ce2">
            <text:p>36:34:060704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FD042EBC593C42B0B7CA099540CE7DC7D8C588AFB647272D9CC22A3D2E03A2659DB3D6A5E0F11F222FA3BACFB159B1A0665211C35AAF49F210CB184E41DB7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6-11T08:29:08Z</meta:creation-date>
    <dc:date>2026-06-11T08:29:08Z</dc:date>
  </office:meta>
</office:document-meta>
</file>